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style:style style:name="0" style:family="table-cell">
      <style:table-cell-properties style:vertical-align="top"/>
    </style:style>
    <!-- Table columns styles -->
    <style:style style:name="3401" style:family="table-column">
      <style:table-column-properties style:column-width="60mm"/>
    </style:style>
    <style:style style:name="4900" style:family="table-column">
      <style:table-column-properties style:column-width="86mm"/>
    </style:style>
    <style:style style:name="5320" style:family="table-column">
      <style:table-column-properties style:column-width="94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20" style:family="table">
      <style:table-properties style:width="180mm" table:align="left"/>
    </style:style>
  </office:automatic-styles>
  <office:body>
    <office:text text:use-soft-page-breaks="true">
      <text:section text:style-name="s9" text:name="s9">
        <text:p text:style-name="s9header">ГАРАНТ:</text:p>
        <text:p text:style-name="s9"><text:bookmark text:name="anchor0"/>Настоящая форма разработана в соответствии с положениями <text:a xlink:type="simple" xlink:href="https://internet.garant.ru/document/redirect/10164072/2032">гл. 32</text:a> ГК РФ</text:p>
        <text:p text:style-name="s9"/>
      </text:section>
      <text:h text:outline-level="1" text:style-name="s3">Договор дарения автомобиля</text:h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[<text:span text:style-name="s10">место заключения договора</text:span>]</text:p>
          </table:table-cell>
          <table:table-cell>
            <text:p text:style-name="s1_right_fi0">[<text:span text:style-name="s10">число, месяц, год</text:span>]</text:p>
          </table:table-cell>
        </table:table-row>
      </table:table>
      <text:p text:style-name="s1"/>
      <text:p text:style-name="s1">[<text:span text:style-name="s10">Фамилия, имя, отчество (при наличии) полностью</text:span>] [<text:span text:style-name="s10">число, месяц, год</text:span>] года рождения, именуемый(ая) в дальнейшем "Даритель", с одной стороны и</text:p>
      <text:p text:style-name="s1">[<text:span text:style-name="s10">фамилия, имя, отчество (при наличии) полностью</text:span>] [<text:span text:style-name="s10">число, месяц, год</text:span>] года рождения, именуемый(ая) в дальнейшем "Одаряемый", с другой стороны, а вместе именуемые "Стороны", заключили настоящий договор о нижеследующем:</text:p>
      <text:p text:style-name="s1"/>
      <text:h text:outline-level="1" text:style-name="s3"><text:bookmark text:name="anchor100"/>1. Предмет договора</text:h>
      <text:p text:style-name="s1"/>
      <text:p text:style-name="s1"><text:bookmark text:name="anchor11"/>1.1. По настоящему договору Даритель безвозмездно передает Одаряемому в собственность, а Одаряемый принимает в качестве дара транспортное средство - автомобиль, обладающий следующими характеристиками (далее - автомобиль, дар):</text:p>
      <text:p text:style-name="s1">- наименование (тип транспортного средства): [<text:span text:style-name="s10">вписать нужное</text:span>];</text:p>
      <text:p text:style-name="s1">- марка, модель транспортного средства: [<text:span text:style-name="s10">вписать нужное</text:span>];</text:p>
      <text:p text:style-name="s1">- категория транспортного средства: [<text:span text:style-name="s10">вписать нужное</text:span>];</text:p>
      <text:p text:style-name="s1">- регистрационный знак: [<text:span text:style-name="s10">значение</text:span>];</text:p>
      <text:p text:style-name="s1">- идентификационный номер (VIN): [<text:span text:style-name="s10">значение</text:span>];</text:p>
      <text:p text:style-name="s1">- год выпуска: [<text:span text:style-name="s10">значение</text:span>];</text:p>
      <text:p text:style-name="s1">- мощность двигателя: [<text:span text:style-name="s10">значение</text:span>] кВт/л.с.;</text:p>
      <text:p text:style-name="s1">- шасси (рама) N: [<text:span text:style-name="s10">значение</text:span>];</text:p>
      <text:p text:style-name="s1">- кузов (кабина, прицеп) N [<text:span text:style-name="s10">значение</text:span>];</text:p>
      <text:p text:style-name="s1">- цвет: [<text:span text:style-name="s10">вписать нужное</text:span>].</text:p>
      <text:p text:style-name="s1"><text:bookmark text:name="anchor12"/>1.2. Автомобиль принадлежит Дарителю на праве собственности, что подтверждается паспортом транспортного средства: [<text:span text:style-name="s10">серия, номер, дата выдачи</text:span>], выданным [<text:span text:style-name="s10">дата выдачи</text:span>] [<text:span text:style-name="s10">наименование организации, выдавшей паспорт</text:span>]; свидетельством о регистрации транспортного средства: [<text:span text:style-name="s10">серия, номер</text:span>], выданным [<text:span text:style-name="s10">дата выдачи</text:span>], код подразделения ГИБДД [<text:span text:style-name="s10">вписать нужное</text:span>].</text:p>
      <text:p text:style-name="s1"><text:bookmark text:name="anchor13"/>1.3. Даритель гарантирует, что на момент подписания настоящего договора автомобиль никому другому не продан, не подарен, не заложен, не обременен правами третьих лиц, в споре и под арестом не состоит.</text:p>
      <text:p text:style-name="s1"/>
      <text:h text:outline-level="1" text:style-name="s3"><text:bookmark text:name="anchor200"/>2. Передача автомобиля</text:h>
      <text:p text:style-name="s1"/>
      <text:p text:style-name="s1"><text:bookmark text:name="anchor21"/>2.1. Даритель гарантирует передачу автомобиля в [<text:span text:style-name="s10">указать срок, например, в день подписания настоящего договора, не позднее (значение) дней с даты подписания настоящего договора</text:span>].</text:p>
      <text:p text:style-name="s1"><text:bookmark text:name="anchor22"/>2.2. Передача автомобиля Одаряемому осуществляется по акту приема-передачи, который является приложением и неотъемлемой частью настоящего договора.</text:p>
      <text:p text:style-name="s1"><text:bookmark text:name="anchor23"/>2.3. Одновременно с передачей автомобиля Даритель передает Одаряемому первый ключ, второй ключ, сервисную книжку, руководство по эксплуатации, паспорт транспортного средства, свидетельство о регистрации транспортного средства, [<text:span text:style-name="s10">указать иные принадлежности и документы</text:span>].</text:p>
      <text:p text:style-name="s1"/>
      <text:h text:outline-level="1" text:style-name="s3"><text:bookmark text:name="anchor300"/>3. Отказ от договора дарения и отмена дарения</text:h>
      <text:p text:style-name="s1"/>
      <text:p text:style-name="s1"><text:bookmark text:name="anchor31"/>3.1. Одаряемый вправе в любое время до передачи ему дара от него отказаться. В этом случае настоящий договор считается расторгнутым.</text:p>
      <text:p text:style-name="s1"><text:bookmark text:name="anchor32"/>3.2. Даритель вправе требовать от Одаряемого возмещения реального ущерба, причиненного отказом принять дар.</text:p>
      <text:p text:style-name="s1"><text:bookmark text:name="anchor33"/>3.3. Даритель вправе отменить дарение, если Одаряемый совершит покушение на его жизнь, жизнь кого-либо из членов его семьи или близких родственников либо умышленно причинит Дарителю телесные повреждения.</text:p>
      <text:p text:style-name="s1"><text:bookmark text:name="anchor34"/>3.4. Даритель вправе потребовать в судебном порядке отмены дарения, если обращение Одаряемого с даром, представляющим для Дарителя большую неимущественную ценность, создает угрозу его безвозвратной утраты.</text:p>
      <text:p text:style-name="s1"><text:bookmark text:name="anchor35"/>3.5. В случае отмены дарения Одаряемый обязан возвратить дар, если он сохранился в натуре к моменту отмены дарения.</text:p>
      <text:p text:style-name="s1"/>
      <text:h text:outline-level="1" text:style-name="s3"><text:bookmark text:name="anchor400"/>4. Порядок разрешения споров</text:h>
      <text:p text:style-name="s1"/>
      <text:p text:style-name="s1"><text:bookmark text:name="anchor41"/>4.1. Споры и разногласия, которые могут возникнуть при исполнении настоящего договора, будут по возможности разрешаться путем переговоров между Сторонами.</text:p>
      <text:p text:style-name="s1"><text:bookmark text:name="anchor42"/>4.2. В случае если Стороны не придут к соглашению, споры разрешаются в судебном порядке в соответствии с действующим <text:a xlink:type="simple" xlink:href="https://internet.garant.ru/document/redirect/12127526/3">законодательством</text:a> Российской Федерации.</text:p>
      <text:p text:style-name="s1"/>
      <text:h text:outline-level="1" text:style-name="s3"><text:bookmark text:name="anchor500"/>5. Заключительные положения</text:h>
      <text:p text:style-name="s1"/>
      <text:p text:style-name="s1"><text:bookmark text:name="anchor51"/>5.1. Настоящий договор составлен в [<text:span text:style-name="s10">указать количество</text:span>] экземплярах, имеющих одинаковую юридическую силу.</text:p>
      <text:p text:style-name="s1"><text:bookmark text:name="anchor52"/>5.2. Договор вступает в силу с момента его подписания и действует до полного исполнения Сторонами своих обязательств по настоящему договору.</text:p>
      <text:p text:style-name="s1"><text:bookmark text:name="anchor53"/>5.3. Все изменения и дополнения к настоящему договору оформляются дополнительными соглашениями Сторон в письменной форме, которые являются неотъемлемой частью настоящего договора.</text:p>
      <text:p text:style-name="s1"><text:bookmark text:name="anchor54"/>5.4. Заявления, уведомления, извещения, требования или иные юридически значимые сообщения, с которыми договор связывает гражданско-правовые последствия для Сторон настоящего договора, влекут для этого лица такие последствия с момента доставки соответствующего сообщения Стороне или ее представителю.</text:p>
      <text:p text:style-name="s1">Юридически значимые сообщения подлежат передаче путем [<text:span text:style-name="s10">вписать нужное: почтовой, факсимильной, электронной связи</text:span>].</text:p>
      <text:p text:style-name="s1">Сообщение считается доставленным и в тех случаях, если оно поступило Стороне, которой оно направлено, но по обстоятельствам, зависящим от нее, не было ей вручено или Сторона не ознакомилась с ним.</text:p>
      <text:p text:style-name="s1"><text:bookmark text:name="anchor55"/>5.5. Во всем остальном, что не предусмотрено настоящим договором, Стороны руководствуются действующим законодательством Российской Федерации.</text:p>
      <text:p text:style-name="s1"/>
      <text:h text:outline-level="1" text:style-name="s3"><text:bookmark text:name="anchor600"/>6. Реквизиты и подписи сторон</text:h>
      <text:p text:style-name="s1"/>
      <table:table table:name="10220" table:style-name="10220">
        <table:table-column table:style-name="4900"/>
        <table:table-column table:style-name="5320"/>
        <table:table-row>
          <table:table-cell table:style-name="0">
            <text:p text:style-name="s16_fi0">Даритель</text:p>
            <text:p text:style-name="s1"/>
            <text:p text:style-name="s16_fi0">[<text:span text:style-name="s10">вписать нужное</text:span>]</text:p>
            <text:p text:style-name="s1"/>
            <text:p text:style-name="s16_fi0">[<text:span text:style-name="s10">подпись, инициалы, фамилия</text:span>]</text:p>
          </table:table-cell>
          <table:table-cell table:style-name="0">
            <text:p text:style-name="s16_fi0">Одаряемый</text:p>
            <text:p text:style-name="s1"/>
            <text:p text:style-name="s16_fi0">[<text:span text:style-name="s10">вписать нужное</text:span>]</text:p>
            <text:p text:style-name="s1"/>
            <text:p text:style-name="s16_fi0">[<text:span text:style-name="s10">подпись, инициалы, фамилия</text:span>]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мерная форма договора дарения автомобиля (подготовлено экспертами компании "Гарант")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1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