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Информация Федеральной налоговой службы от 11 сентября 2023 г.
"Нужно ли направлять сведения о родстве сторон в налоговую при заключении договора дарения"</text:h>
      <text:p text:style-name="s1"/>
      <text:p text:style-name="s1">Налогоплательщики вправе не указывать в декларации доходы, не подлежащие налогообложению в соответствии со <text:a xlink:type="simple" xlink:href="https://internet.garant.ru/document/redirect/10900200/217">ст. 217</text:a> НК РФ. К таковым относятся доходы в денежной и натуральной форме, полученные от физических лиц в порядке дарения.</text:p>
      <text:p text:style-name="s1">Исключения - недвижимое имущество, транспортные средства, акции, цифровые финансовые активы, цифровые права, включающие одновременно цифровые финансовые активы и утилитарные цифровые права, доли, паи. Однако и они попадают под льготу, если даритель и одаряемый являются членами семьи или близкими родственниками в соответствии с <text:a xlink:type="simple" xlink:href="https://internet.garant.ru/document/redirect/10105807/14003">Семейным кодексом</text:a> РФ. Это супруги, родители и дети, в том числе усыновители и усыновленные, дедушки, бабушки и внуки, полнородные и неполнородные (имеющие общих отца или мать) братья и сестры.</text:p>
      <text:p text:style-name="s1">Если по какой-либо объективной причине налоговый орган обладает неполной информацией о факте родства сторон договора дарения, налогоплательщику следует направить пояснении о наличии таких связей. Это позволит обосновать ненаправление налоговой декларации в связи с получением дохода, а также предотвратить контрольные мероприятия в его отношении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Информация Федеральной налоговой службы от 11 сентября 2023 г. "Нужно ли направлять сведения о р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1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